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>
        <style:tab-stops>
          <style:tab-stop style:position="11.88cm"/>
        </style:tab-stops>
      </style:paragraph-properties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style:font-name-complex="Garamond"/>
    </style:style>
    <style:style style:name="P5" style:family="paragraph" style:parent-style-name="Standard">
      <style:paragraph-properties>
        <style:tab-stops>
          <style:tab-stop style:position="11.88cm"/>
        </style:tab-stops>
      </style:paragraph-properties>
      <style:text-properties style:font-name="Garamond" style:font-name-complex="Garamond"/>
    </style:style>
    <style:style style:name="P6" style:family="paragraph" style:parent-style-name="Standard">
      <style:paragraph-properties fo:orphans="2" fo:widows="2" fo:hyphenation-ladder-count="no-limit" style:writing-mode="lr-tb">
        <style:tab-stops>
          <style:tab-stop style:position="0.43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Garamond" style:font-name-complex="Garamon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Garamond" style:font-name-complex="Garamond"/>
    </style:style>
    <style:style style:name="P9" style:family="paragraph" style:parent-style-name="Standard">
      <style:paragraph-properties fo:margin-left="0.741cm" fo:margin-right="0cm" fo:text-indent="0cm" style:auto-text-indent="false"/>
      <style:text-properties style:font-name="Garamond" style:font-name-complex="Garamond"/>
    </style:style>
    <style:style style:name="P10" style:family="paragraph" style:parent-style-name="Standard" style:master-page-name="Standard">
      <style:paragraph-properties style:page-number="auto"/>
      <style:text-properties style:font-name="Garamond" fo:font-weight="bold" style:font-weight-asian="bold" style:font-name-complex="Garamond"/>
    </style:style>
    <style:style style:name="P11" style:family="paragraph" style:parent-style-name="Standard" style:list-style-name="WW8Num4">
      <style:text-properties style:font-name="Garamond" style:font-name-complex="Garamond"/>
    </style:style>
    <style:style style:name="P12" style:family="paragraph" style:parent-style-name="Standard" style:list-style-name="WW8Num1">
      <style:text-properties style:font-name="Garamond" style:font-name-complex="Garamond"/>
    </style:style>
    <style:style style:name="P13" style:family="paragraph" style:parent-style-name="Standard" style:list-style-name="WW8Num2">
      <style:text-properties style:font-name="Garamond" style:font-name-complex="Garamond"/>
    </style:style>
    <style:style style:name="P14" style:family="paragraph" style:parent-style-name="Standard" style:list-style-name="WW8Num3">
      <style:text-properties style:font-name="Garamond" style:font-name-complex="Garamond"/>
    </style:style>
    <style:style style:name="P15" style:family="paragraph" style:parent-style-name="Standard"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UMOWA NR………………………….</text:p>
      <text:p text:style-name="P1"/>
      <text:p text:style-name="P2">O ŚWIADCZENIE USŁUG W ZAKRESIE WYCHOWANIA PRZEDSZKOLNEGO</text:p>
      <text:p text:style-name="P2"><text:s text:c="9"/>W PRZEDSZKOLU NIEPUBLICZNYM „PROMYCZEK” w Gdyni przy </text:p>
      <text:p text:style-name="P2">ul. Merkurego 6</text:p>
      <text:p text:style-name="P1"/>
      <text:p text:style-name="P1"/>
      <text:p text:style-name="P4">Zawarta dnia ………………………… w Gdyni pomiędzy:</text:p>
      <text:p text:style-name="P4"/>
      <text:p text:style-name="Standard"><text:span text:style-name="T1">Przedszkolem Niepublicznym PROMYCZEK </text:span><text:span text:style-name="T3">z siedzibą w Gdyni przy ul. Merkurego 6 reprezentowanym przez:</text:span></text:p>
      <text:p text:style-name="Standard"><text:span text:style-name="T1">Katarzynę Łoposzko-Rogińską – Dyrektora przedszkola </text:span><text:span text:style-name="T3">zwaną dalej </text:span><text:span text:style-name="T1">Usługodawcą</text:span></text:p>
      <text:p text:style-name="P1"/>
      <text:p text:style-name="P1"><text:s text:c="74"/>a</text:p>
      <text:p text:style-name="P1"/>
      <text:p text:style-name="P4">Rodzicami / opiekunami 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>zamieszkałymi……………………………………………………………………………………</text:p>
      <text:p text:style-name="P4">……………………………………………………………………………………………............</text:p>
      <text:p text:style-name="P4">legitymującymi się dow. osob. (seria i numer)…………………………………………………….</text:p>
      <text:p text:style-name="Standard"><text:span text:style-name="T3">zwanymi dalej </text:span><text:span text:style-name="T1">Usługobiorcami</text:span></text:p>
      <text:p text:style-name="P4"><text:s text:c="73"/>§ 1</text:p>
      <text:p text:style-name="P4"/>
      <text:p text:style-name="P4">Przedmiotem umowy jest świadczenie usług dydaktycznych oraz opiekuńczo – wychowawczych w Przedszkolu PROMYCZEK <text:s/>dla dziecka …………………………………………………….........</text:p>
      <text:p text:style-name="P4">w wymiarze 5 dni w tygodniu w godzinach od………………………….do…………………….....</text:p>
      <text:p text:style-name="P4"><text:s text:c="73"/>§ 2</text:p>
      <text:p text:style-name="P4"/>
      <text:p text:style-name="P4">Zasady organizacji przedszkola oraz rekrutacji dzieci określa Statut Przedszkola (do wglądu u Dyrektora przedszkola).</text:p>
      <text:p text:style-name="P4"><text:s text:c="74"/>§ 3</text:p>
      <text:p text:style-name="P4"/>
      <text:p text:style-name="P4">Usługi świadczone w Przedszkolu Niepublicznym PROMYCZEK są odpłatne.</text:p>
      <text:p text:style-name="P4">Odpłatność <text:s/>odpowiednio wynosi:</text:p>
      <text:p text:style-name="P6"><text:span text:style-name="T3">1. Wpisowe (jednorazowe) - <text:s/></text:span><text:span text:style-name="T1">300 PLN, </text:span><text:span text:style-name="T3">które przeznaczone będzie na zakup pomocy dydaktycznych nie ulega zwrotowi.</text:span></text:p>
      <text:p text:style-name="Standard"><text:span text:style-name="T1">2. </text:span><text:span text:style-name="T3">Czesne, płatne co miesiąc przez 12 miesięcy kalendarzowych od 1 września do 31 sierpnia, w zależności od zadeklarowanego w § 1 przez Usługobiorcę czasu pobytu dziecka w przedszkolu, wynosi odpowiednio:</text:span></text:p>
      <text:p text:style-name="P1"><text:s text:c="4"/>500 PLN <text:s/>– <text:s/>11 h dziennie,</text:p>
      <text:p text:style-name="P1"><text:s text:c="4"/>400 PLN – do 6 h dziennie,</text:p>
      <text:p text:style-name="P1"><text:s text:c="4"/>300 PLN – do 4 h dziennie.</text:p>
      <text:p text:style-name="Standard"><text:span text:style-name="T3">3. Opłata za wyżywienie za miesiąc (dzienna stawka żywieniowa</text:span><text:span text:style-name="T2"> 12,00 </text:span><text:span text:style-name="T1">PLN </text:span><text:span text:style-name="T3">x ilość dni pracujących w </text:span></text:p>
      <text:p text:style-name="P4"><text:s text:c="4"/>miesiącu).</text:p>
      <text:p text:style-name="P4">4. W danym roku przedszkolnym Rodzicom przysługuje jednorazowa 50% zniżka w opłacie czesnego za jeden miesiąc wakacyjny <text:s/>(lipiec lub sierpień) pod warunkiem, że:</text:p>
      <text:list xml:id="list3386640065849397569" text:style-name="WW8Num4">
        <text:list-item>
          <text:p text:style-name="P11">dziecko nie będzie korzystać w określonym miesiącu wakacyjnym z usług przedszkola przez okres minimum kolejnych 2 tygodni.</text:p>
        </text:list-item>
        <text:list-item>
          <text:p text:style-name="P11">planowana <text:s/>nieobecność dziecka w określonym miesiącu wakacyjnym zostanie zgłoszona do końca miesiąca poprzedzającego dany miesiąc SMS na numer 508-878-701 lub mailem. <text:tab/></text:p>
        </text:list-item>
      </text:list>
      <text:p text:style-name="P4"><text:soft-page-break/>Wyżej wymienione opłaty nie obejmują opłaty za: podręczniki do przedszkola, wyjścia do teatru, kina itp. oraz opłaty za ubezpieczenie grupowe dziecka.</text:p>
      <text:p text:style-name="P4"/>
      <text:p text:style-name="P4"><text:s text:c="80"/>§4</text:p>
      <text:p text:style-name="P4"/>
      <text:p text:style-name="P4">Rodzice (niepotrzebne skreślić): </text:p>
      <text:list xml:id="list7361698689761708413" text:style-name="WW8Num1">
        <text:list-item>
          <text:p text:style-name="P12">Zgadzają się na grupowe ubezpieczenie dziecka.</text:p>
        </text:list-item>
        <text:list-item>
          <text:p text:style-name="P12">Rezygnują z grupowego ubezpieczenia dziecka.</text:p>
        </text:list-item>
      </text:list>
      <text:p text:style-name="P4"/>
      <text:p text:style-name="P4"><text:s text:c="79"/>§5</text:p>
      <text:p text:style-name="P4"/>
      <text:p text:style-name="P4">Czesne wraz z opłatą za wyżywienie jest płatne do 5 dnia każdego miesiąca przelewem na konto:</text:p>
      <text:p text:style-name="Standard"><text:span text:style-name="T3">nr <text:s text:c="2"/></text:span><text:span text:style-name="T1">46 1750 0012 0000 0000 1078 4026</text:span></text:p>
      <text:p text:style-name="P4">Za datę zapłaty uważa się datę uznania wpłaty przez Bank prowadzący rachunek Usługodawcy.</text:p>
      <text:p text:style-name="P4"/>
      <text:p text:style-name="P4"><text:s text:c="79"/>§ 6</text:p>
      <text:p text:style-name="P4"/>
      <text:p text:style-name="P4">1. W przypadku nieobecności dziecka w przedszkolu przysługuje zwrot opłaty za wyżywienie w </text:p>
      <text:p text:style-name="P4"><text:s text:c="5"/>wysokości =12,00 PLN x ilość dni absencji dziecka.</text:p>
      <text:p text:style-name="P4">2. Rozliczenie opłaty za wyżywienie nastąpi na koniec miesiąca i zostanie uwzględnione przy </text:p>
      <text:p text:style-name="P4"><text:s text:c="4"/>naliczaniu opłaty za miesiąc następny, pod warunkiem zgłoszenia nieobecności dziecka przez </text:p>
      <text:p text:style-name="P4"><text:s text:c="4"/>rodziców w sposób określony w pkt 3.</text:p>
      <text:p text:style-name="P4">3. Nieobecność dziecka w danym dniu należy zgłosić SMS na nr tel. 508-878-701 do godz. 9.00, </text:p>
      <text:p text:style-name="P4"><text:s text:c="4"/>określając przewidywaną ilość dni absencji dziecka.</text:p>
      <text:p text:style-name="P4"/>
      <text:p text:style-name="P4"><text:s text:c="79"/>§ 7</text:p>
      <text:p text:style-name="P4"/>
      <text:p text:style-name="P4">W ramach czesnego Usługodawca zapewnia dziecku:</text:p>
      <text:p text:style-name="P4"/>
      <text:list xml:id="list6422530677525169118" text:style-name="WW8Num2">
        <text:list-item>
          <text:p text:style-name="P13">Fachową opiekę dydaktyczno – wychowawczą w tym:</text:p>
        </text:list-item>
      </text:list>
      <text:p text:style-name="P7">- Zajęcia dydaktyczno – wychowawcze prowadzone zgodnie z aktualną podstawą </text:p>
      <text:p text:style-name="P7"><text:s text:c="3"/>programową MEN.</text:p>
      <text:p text:style-name="P7">- Wykwalifikowaną, dobrze przygotowaną kadrę pedagogiczną oraz miłą i odpowiedzialną </text:p>
      <text:p text:style-name="P7"><text:s text:c="3"/>obsługę.</text:p>
      <text:list xml:id="list40392227" text:continue-numbering="true" text:style-name="WW8Num2">
        <text:list-item>
          <text:p text:style-name="P13">Fachową opiekę logopedyczną.</text:p>
        </text:list-item>
        <text:list-item>
          <text:p text:style-name="P13">Stałe zajęcia dodatkowe (j. angielski, rytmika, matematyka....) </text:p>
        </text:list-item>
        <text:list-item>
          <text:p text:style-name="P13">Materiały i przybory szkolne.</text:p>
        </text:list-item>
        <text:list-item>
          <text:p text:style-name="P13">Warunki do rozwoju osobowości dziecka poprzez zorganizowanie zajęć i zabaw wykraczających poza podstawę programową.</text:p>
        </text:list-item>
        <text:list-item>
          <text:p text:style-name="P13">Bezpieczeństwo w czasie pobytu dziecka w przedszkolu.</text:p>
        </text:list-item>
      </text:list>
      <text:p text:style-name="P4"/>
      <text:p text:style-name="P4"><text:s text:c="78"/>§ 8</text:p>
      <text:p text:style-name="P4">Usługobiorca zobowiązuje się do:</text:p>
      <text:p text:style-name="P4"/>
      <text:p text:style-name="P8">1. Uiszczania opłat w wysokościach określonych w § 3 i w terminie ustalonym w § 5. </text:p>
      <text:p text:style-name="P4"><text:s text:c="6"/>2. Przyprowadzania do przedszkola tylko dziecka zdrowego.</text:p>
      <text:p text:style-name="P4"><text:s text:c="6"/>3. Współpracy z Usługodawcą w procesie edukacji i wychowania dziecka Usługobiorcy.</text:p>
      <text:p text:style-name="Standard"><text:span text:style-name="T3"><text:s text:c="6"/>4. Odbierania dziecka z przedszkola do </text:span><text:span text:style-name="T1">godziny 17.30. </text:span><text:span text:style-name="T3">W przypadku późniejszego odbioru </text:span></text:p>
      <text:p text:style-name="P4"><text:s text:c="10"/>dziecka naliczana będzie dodatkowa opłata za każde rozpoczęte pół godziny spóźnienia w</text:p>
      <text:p text:style-name="Standard"><text:span text:style-name="T3"><text:s text:c="10"/>wysokości </text:span><text:span text:style-name="T1">20 PLN.</text:span><text:span text:style-name="T3"> </text:span></text:p>
      <text:p text:style-name="P4"><text:s text:c="6"/>5. Przestrzegania przepisów określonych w Statucie przedszkola.</text:p>
      <text:p text:style-name="P9"><text:soft-page-break/></text:p>
      <text:p text:style-name="P4"><text:s text:c="76"/>§ 9</text:p>
      <text:p text:style-name="P4"/>
      <text:p text:style-name="P4">Usługodawca zastrzega sobie możliwość odstąpienia od niniejszej umowy w przypadku zaistnienia następujących okoliczności:</text:p>
      <text:list xml:id="list43100653781765055" text:style-name="WW8Num3">
        <text:list-item>
          <text:p text:style-name="P14">Usługobiorca nie wniesie w ciągu kolejnego miesiąca opłaty za świadczone usługi przez </text:p>
        </text:list-item>
      </text:list>
      <text:p text:style-name="P4"><text:s text:c="12"/>Usługodawcę i nie wniesie jej po pisemnym wezwaniu do zapłaty w określonym przez </text:p>
      <text:p text:style-name="P4"><text:s text:c="12"/>Usługodawcę terminie.</text:p>
      <text:p text:style-name="P4"><text:s text:c="6"/>2. Zachowanie dziecka będzie uniemożliwiać <text:s/>pracę nauczycielom lub stwarzać zagrożenie dla </text:p>
      <text:p text:style-name="P4"><text:s text:c="10"/>bezpieczeństwa innych dzieci.</text:p>
      <text:p text:style-name="P8">3. Nastąpi brak współpracy pomiędzy personelem dydaktycznym a Usługobiorcą w kwestii </text:p>
      <text:p text:style-name="P8"><text:s text:c="6"/>rozwiązywania problemów powstałych w procesie edukacji i wychowania dziecka.</text:p>
      <text:p text:style-name="P4"/>
      <text:p text:style-name="P4"><text:s text:c="75"/>§ 10</text:p>
      <text:p text:style-name="P4"/>
      <text:p text:style-name="P1">Umowa zawarta jest na okres od ……………20......... r. do dnia 31 sierpnia 20......... ..r. </text:p>
      <text:p text:style-name="P4">W przypadku kontynuacji i podpisania umowy na następny okres Usługobiorca nie wnosi opłaty wpisowej określonej w § 3 pkt 1.</text:p>
      <text:p text:style-name="P1"/>
      <text:p text:style-name="Standard"><text:span text:style-name="T1"><text:s text:c="77"/></text:span><text:span text:style-name="T3">§ 11</text:span></text:p>
      <text:p text:style-name="P4"/>
      <text:p text:style-name="Standard"><text:span text:style-name="T3">1. Umowa może być rozwiązana przez każdą ze stron z zachowaniem</text:span><text:span text:style-name="T1"> miesięcznego okresu </text:span></text:p>
      <text:p text:style-name="Standard"><text:span text:style-name="T1"><text:s text:c="4"/>wypowiedzenia</text:span><text:span text:style-name="T3"> rozpoczynającego się z początkiem miesiąca.</text:span></text:p>
      <text:p text:style-name="P4">2. Za okres wypowiedzenia, nawet gdy dziecko nie uczęszcza do przedszkola Rodzice /opiekunowie</text:p>
      <text:p text:style-name="P4"><text:s text:c="4"/>prawni są zobowiązani do uiszczenia opłaty miesięcznej w wysokości określonej w § 3 pkt 2</text:p>
      <text:p text:style-name="P4"><text:s text:c="4"/>niniejszej umowy.<text:tab/></text:p>
      <text:p text:style-name="P5"/>
      <text:p text:style-name="P5"><text:s text:c="77"/>§ 12</text:p>
      <text:p text:style-name="P5"/>
      <text:p text:style-name="P5">Wszelkie zmiany niniejszej umowy wymagają formy pisemnej pod rygorem nieważności.</text:p>
      <text:p text:style-name="P5"/>
      <text:p text:style-name="P5"><text:s text:c="78"/>§ 13</text:p>
      <text:p text:style-name="P5"/>
      <text:p text:style-name="P5">W sprawach nieuregulowanych niniejszą umową znajdują zastosowanie zapisy Statutu przedszkola PROMYCZEK oraz przepisy Kodeksu Cywilnego.</text:p>
      <text:p text:style-name="P5"/>
      <text:p text:style-name="P5"><text:s text:c="79"/>§ 14</text:p>
      <text:p text:style-name="P3"/>
      <text:p text:style-name="P5">Strony zobowiązują się rozpatrywać wszystkie sprawy polubownie. W razie braku możliwości polubownego rozstrzygnięcia sprawy właściwym do jej rozwiązania będzie sąd właściwy dla miejsca siedziby Usługodawcy.</text:p>
      <text:p text:style-name="P5"><text:s text:c="80"/>§ 15</text:p>
      <text:p text:style-name="P5"/>
      <text:p text:style-name="P5">Umowa została sporządzona w dwóch jednobrzmiących egzemplarzach, po jednym dla każdej ze stron.</text:p>
      <text:p text:style-name="P5"/>
      <text:p text:style-name="P5"><text:s text:c="6"/></text:p>
      <text:p text:style-name="P5"/>
      <text:p text:style-name="P5"><text:s text:c="3"/></text:p>
      <text:p text:style-name="P5"><text:s text:c="12"/>Usługodawca <text:s text:c="80"/>Usług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Garamond" style:font-name-complex="Garamond"/>
    </style:style>
    <style:style style:name="WW8Num2z0" style:family="text">
      <style:text-properties style:font-name="Garamond" style:font-name-complex="Garamond"/>
    </style:style>
    <style:style style:name="WW8Num3z0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91cm" fo:text-indent="-0.635cm" fo:margin-left="1.59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08cm" fo:margin-right="1.88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UMOWA NR…………………………</dc:title>
    <meta:initial-creator>Komp</meta:initial-creator>
    <meta:creation-date>2013-08-12T12:33:00</meta:creation-date>
    <dc:date>2018-08-27T20:18:29.34</dc:date>
    <meta:print-date>2018-08-20T16:42:50.88</meta:print-date>
    <meta:editing-cycles>11</meta:editing-cycles>
    <meta:editing-duration>PT2H58M48S</meta:editing-duration>
    <meta:generator>OpenOffice/4.1.3$Win32 OpenOffice.org_project/413m1$Build-9783</meta:generator>
    <meta:document-statistic meta:table-count="0" meta:image-count="0" meta:object-count="0" meta:page-count="3" meta:paragraph-count="99" meta:word-count="811" meta:character-count="7379"/>
  </office:meta>
</office:document-meta>
</file>